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fo:language="ru" fo:country="RU" style:font-size-asian="11pt" style:font-size-complex="11pt"/>
    </style:style>
    <style:style style:name="P2" style:family="paragraph" style:parent-style-name="Standard">
      <style:paragraph-properties fo:text-align="justify" style:justify-single-word="false"/>
      <style:text-properties fo:font-size="11pt" fo:language="ru" fo:country="RU" style:font-size-asian="11pt" style:font-size-complex="11pt"/>
    </style:style>
    <style:style style:name="P3" style:family="paragraph" style:parent-style-name="Standard" style:list-style-name="L1" style:master-page-name="">
      <style:paragraph-properties fo:margin-left="0cm" fo:margin-right="0cm" fo:text-align="start" style:justify-single-word="false" fo:text-indent="0cm" style:auto-text-indent="false" style:page-number="auto">
        <style:tab-stops>
          <style:tab-stop style:position="1.085cm"/>
        </style:tab-stops>
      </style:paragraph-properties>
      <style:text-properties fo:font-size="11pt" fo:language="ru" fo:country="RU" style:font-size-asian="11pt" style:font-size-complex="11pt"/>
    </style:style>
    <style:style style:name="P4" style:family="paragraph" style:parent-style-name="Standard" style:list-style-name="L1" style:master-page-name="">
      <style:paragraph-properties fo:margin-left="0cm" fo:margin-right="0cm" fo:text-align="justify" style:justify-single-word="false" fo:text-indent="0cm" style:auto-text-indent="false" style:page-number="auto"/>
      <style:text-properties fo:font-size="11pt" fo:language="ru" fo:country="RU" style:font-size-asian="11pt" style:font-size-complex="11pt"/>
    </style:style>
    <style:style style:name="P5" style:family="paragraph" style:parent-style-name="Standard" style:list-style-name="L1">
      <style:paragraph-properties fo:margin-left="0cm" fo:margin-right="0cm" fo:text-align="justify" style:justify-single-word="false" fo:text-indent="0cm" style:auto-text-indent="false"/>
      <style:text-properties fo:font-size="11pt" fo:language="ru" fo:country="RU" style:font-size-asian="11pt" style:font-size-complex="11pt"/>
    </style:style>
    <style:style style:name="P6" style:family="paragraph" style:parent-style-name="Standard" style:list-style-name="L1">
      <style:paragraph-properties fo:margin-left="-0.079cm" fo:margin-right="0cm" fo:text-align="justify" style:justify-single-word="false" fo:text-indent="0cm" style:auto-text-indent="false"/>
      <style:text-properties fo:font-size="11pt" fo:language="ru" fo:country="RU" style:font-size-asian="11pt" style:font-size-complex="11pt"/>
    </style:style>
    <style:style style:name="P7" style:family="paragraph" style:parent-style-name="Standard" style:list-style-name="L1">
      <style:paragraph-properties fo:margin-left="-0.079cm" fo:margin-right="0cm" fo:text-align="center" style:justify-single-word="false" fo:text-indent="0cm" style:auto-text-indent="false"/>
      <style:text-properties fo:font-size="11pt" fo:language="ru" fo:country="RU" style:font-size-asian="11pt" style:font-size-complex="11pt"/>
    </style:style>
    <style:style style:name="P8" style:family="paragraph" style:parent-style-name="Standard" style:list-style-name="L1">
      <style:paragraph-properties fo:margin-left="-0.079cm" fo:margin-right="0cm" fo:text-align="justify" style:justify-single-word="false" fo:text-indent="0cm" style:auto-text-indent="false"/>
    </style:style>
    <style:style style:name="T1" style:family="text">
      <style:text-properties fo:font-size="11pt" style:font-size-asian="11pt" style:font-size-complex="11pt"/>
    </style:style>
    <style:style style:name="T2" style:family="text">
      <style:text-properties fo:font-size="11pt" fo:language="ru" fo:country="RU" style:font-size-asian="11pt" style:font-size-complex="11pt"/>
    </style:style>
    <style:style style:name="T3" style:family="text">
      <style:text-properties style:font-name="Times New Roman"/>
    </style:style>
    <style:style style:name="T4" style:family="text">
      <style:text-properties style:font-name="Times New Roman" fo:font-size="11pt" style:font-size-asian="11pt" style:font-size-complex="11pt"/>
    </style:style>
    <style:style style:name="T5" style:family="text">
      <style:text-properties style:font-name="Times New Roman" fo:font-size="11pt" fo:language="ru" fo:country="RU" style:font-size-asian="11pt" style:font-size-complex="11pt"/>
    </style:style>
    <style:style style:name="T6" style:family="text">
      <style:text-properties style:font-name="Times New Roman1"/>
    </style:style>
    <style:style style:name="T7" style:family="text">
      <style:text-properties style:font-name="Times New Roman1" fo:font-size="12pt"/>
    </style:style>
    <style:style style:name="T8" style:family="text">
      <style:text-properties style:font-name="Times New Roman1" fo:language="ru" fo:country="RU"/>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ГОВОР ВОЗМЕЗДНОГО ОКАЗАНИЯ УСЛУГ В ГУЗ "ККБ" </text:p>
      <text:p text:style-name="P1">г. Чита <text:s text:c="61"/>___.___. 24 г.</text:p>
      <text:p text:style-name="P2">Государственное учреждение здравоохранения "Краевая клиническая больница", именуемое в дальнейшем "Исполнитель", в лице работника: _______________________________, действующего(ей) на основании доверенности от _____г. с одной стороны и гражданин(ка): ________</text:p>
      <text:p text:style-name="P2">проживающий(ая) по адресу: ________________________телефон: __________________, именуемый(ая) в дальнейшем "Заказчик" с другой стороны заключили настоящий договор о нижеследующем:</text:p>
      <text:p text:style-name="P1"/>
      <text:list xml:id="list4675716923375347497" text:style-name="L1">
        <text:list-item>
          <text:list>
            <text:list-item>
              <text:list>
                <text:list-item>
                  <text:list>
                    <text:list-item>
                      <text:list>
                        <text:list-item>
                          <text:list>
                            <text:list-item>
                              <text:list>
                                <text:list-item>
                                  <text:list>
                                    <text:list-item>
                                      <text:list>
                                        <text:list-item>
                                          <text:list>
                                            <text:list-item>
                                              <text:p text:style-name="P3">ПРЕДМЕТ ДОГОВОРА.</text:p>
                                              <text:p text:style-name="P6">1.1. По настоящему договору получателем услуг является гражданин(ка) ___________, проживающий(ая) по адресу: ____________ телефон: ______, <text:s/>именуемый(ая) в дальнейшем "Потребитель".</text:p>
                                              <text:p text:style-name="P6">1.2. Исполнитель, обладающий лицензией на осуществление медицинской деятельности (выписка №Л041-00110-75/00585622 от 09.08.2019г., выдана Министерством Здравоохранения Забайкальского края, г. Чита, ул. Богомягкова, 23, тел.: 21-09-12; оказывает Потребителю платные медицинские и иные услуги (далее «Услуги»), а Заказчик оплачивает эти Услуги. </text:p>
                                              <text:p text:style-name="P6">1.3. <text:s/>Исполнитель осуществляет свою деятельность в соответствии с лицензией на осуществление медицинской деятельности № Л041-00110-75/00585622 от 09.08.2019г. в помещении Исполнителя, расположенном по адресу: </text:p>
                                              <text:p text:style-name="P6">-672038, Забайкальский край, г.Чита, ул.Коханского,7, корпус 1, при оказании первичной доврачебной медико-санитарной помощи в амбулаторных условиях по акушерскому делу, анестезиологии и реаниматологии, лабораторной диагностике, лечебной физкультуре, медицинской микробиологии, медицинской статистике, медицинскому массажу, рентгенологии, сестринскому делу, физиотерапии, функциональной диагностике. При оказании первичной врачебной медико-санитарной помощи в амбулаторных условиях по: организации здравоохранения и общественному здоровью, эпидемиологии; терапии. при оказании первичной специализированной медико-санитарной помощи в амбулаторных условиях по: акушерству и гинекологии (за исключением использования вспомогательных репродуктивных технологий и искусственного прерывания беременности), акушерству и гинекологии (искусственному прерыванию беременности), аллергологии и иммунологии, анестезиологии и реаниматологии, гастроэнтерологии, гематологии, дерматовенерологии, детской кардиологии, детской урологии-андрологии, детской хирургии, детской эндокринологии, кардиологии, клинической лабораторной диагностике, клинической фармакологии, колопроктологии, медицинской микробиологии, медицинской реабилитации, медицинской статистике, неврологии, нейрохирургии, нефрологии, онкологии, организации здравоохранения и общественному здоровью, эпидемиологии, оториноларингологии (за исключением кохлеарной имплантации), офтальмологии, пластической хирургии, профпатологии, пульмонологии, ревматологии, рентгенологии, рефлексотерапии, сердечно-сосудистой хирургии, спортивной медицине, стоматологии терапевтической, стоматологии хирургической, сурдологии-оториноларингологии, торакальной хирургии, травматологии и ортопедии, ультразвуковой диагностике, урологии, физиотерапии, функциональной диагностике, хирургии, челюстно-лицевой хирургии, эндокринологии, эндоскопии. При оказании специализированной, в том числе высокотехнологичной, медицинской помощи организуются и выполняются следующие работы (услуги): при оказании специализированной медицинской помощи в условиях дневного стационара по: акушерскому делу, акушерству и гинекологии (за исключением использования вспомогательных репродуктивных технологий и искусственного прерывания беременности), акушерству и гинекологии (искусственному прерыванию беременности), анестезиологии и реаниматологии, гастроэнтерологии, гематологии, детской кардиологии, детской урологии-андрологии, детской хирургии, детской эндокринологии, диетологии, инфекционным болезням, кардиологии, клинической лабораторной диагностике, клинической фармакологии, колопроктологии, лабораторной диагностике, лечебной физкультуре, медицинской микробиологии, медицинской реабилитации, медицинской статистике, медицинскому массажу, неврологии, нейрохирургии, нефрологии, организации здравоохранения и общественному здоровью, эпидемиологии, оториноларингологии (за исключением кохлеарной имплантации), офтальмологии, пульмонологии, ревматологии, рентгенологии, рефлексотерапии, сердечно-сосудистой хирургии, сестринскому делу, спортивной медицине, стоматологии терапевтической, стоматологии хирургической, сурдологии-оториноларингологии, терапии, торакальной хирургии, травматологии и ортопедии, трансфузиологии, ультразвуковой диагностике, урологии, физиотерапии, функциональной диагностике, хирургии, челюстно-лицевой хирургии, эндокринологии, эндоскопии; при оказании специализированной медицинской помощи в стационарных условиях по: акушерскому делу, акушерству и гинекологии (за исключением использования вспомогательных репродуктивных технологий и искусственного прерывания беременности), акушерству и гинекологии (искусственному <text:soft-page-break/>прерыванию беременности), аллергологии и иммунологии, анестезиологии и реаниматологии, вакцинации (проведению профилактических прививок), гастроэнтерологии, гематологии, детской кардиологии, детской урологии-андрологии, детской хирургии, детской эндокринологии, диетологии, инфекционным болезням, кардиологии, клинической лабораторной диагностике, клинической фармакологии, колопроктологии, лабораторной диагностике, лечебной физкультуре, медицинской микробиологии, медицинской реабилитации, медицинской статистике, медицинскому массажу, неврологии, нейрохирургии, неонатологии, нефрологии, онкологии, организации здравоохранения и общественному здоровью, эпидемиологии, оториноларингологии (за исключением кохлеарной имплантации), офтальмологии, пластической хирургии, психиатрии, психиатрии-наркологии, психотерапии, пульмонологии, реаниматологии, ревматологии, рентгенологии, рентгенэндоваскулярным диагностике и лечению, рефлексотерапии, сердечно-сосудистой хирургии, сестринскому делу, сестринскому делу в педиатрии, спортивной медицине, стоматологии терапевтической, стоматологии хирургической, сурдологии-оториноларингологии, терапии, торакальной хирургии, травматологии и ортопедии, трансфузиологии, ультразвуковой диагностике, урологии, физиотерапии, функциональной диагностике, хирургии, челюстно-лицевой хирургии, эндокринологии, эндоскопии; при оказании высокотехнологичной медицинской помощи в стационарных условиях по: акушерству и гинекологии (за исключением использования вспомогательных репродуктивных технологий и искусственного прерывания беременности), гастроэнтерологии, гематологии, колопроктологии, нейрохирургии, оториноларингологии (за исключением кохлеарной имплантации), офтальмологии, ревматологии, сердечно-сосудистой хирургии, торакальной хирургии, травматологии и ортопедии, урологии, хирургии, челюстно-лицевой хирургии, эндокринологии. При проведении медицинских экспертиз организуются и выполняются следующие работы (услуги) по: экспертизе временной нетрудоспособности, экспертизе качества медицинской помощи. При проведении медицинских осмотров организуются и выполняются следующие работы (услуги) по: медицинским осмотрам (предварительным, периодическим), медицинским осмотрам (предсменным, предрейсовым, послесменным, послерейсовым), медицинским осмотрам профилактическим. При проведении медицинских освидетельствований организуются и выполняются следующие работы (услуги) по: медицинскому освидетельствованию кандидатов в усыновители, опекуны (попечители) или приемные родители, медицинскому освидетельствованию на выявление ВИЧ-инфекции, медицинскому освидетельствованию на наличие медицинских противопоказаний к владению оружием, медицинскому освидетельствованию на наличие медицинских противопоказаний к управлению транспортным средством, медицинскому освидетельствованию на состояние опьянения (алкогольного, наркотического или иного токсического).</text:p>
                                              <text:p text:style-name="P6">-672038, Забайкальский край, г.Чита, ул.Коханского, 7, корпус 2, при оказании первичной медико-санитарной помощи организуются и выполняются следующие работы (услуги): при оказании первичной доврачебной медико-санитарной помощи в амбулаторных условиях по: лабораторной диагностике, медицинской микробиологии, медицинской статистике, сестринскому делу; при оказании первичной врачебной медико-санитарной помощи в амбулаторных условиях по: организации здравоохранения и общественному здоровью, эпидемиологии; при оказании первичной врачебной медико-санитарной помощи в условиях дневного стационара по: клинической лабораторной диагностике, организации здравоохранения и общественному здоровью, эпидемиологии; при оказании первичной специализированной медико-санитарной помощи в амбулаторных условиях по: клинической лабораторной диагностике, медицинской микробиологии, медицинской статистике, организации здравоохранения и общественному здоровью, эпидемиологии. При оказании специализированной, в том числе высокотехнологичной, медицинской помощи организуются и выполняются следующие работы (услуги): при оказании специализированной медицинской помощи в условиях дневного стационара по: клинической лабораторной диагностике, лабораторной диагностике, медицинской микробиологии, медицинской статистике, организации здравоохранения и общественному здоровью, эпидемиологии, сестринскому делу; при оказании специализированной медицинской помощи в стационарных условиях по: клинической лабораторной диагностике, лабораторной диагностике, медицинской микробиологии, медицинской статистике, организации здравоохранения и общественному здоровью, эпидемиологии. При проведении медицинских экспертиз организуются и выполняются следующие работы (услуги) по: экспертизе временной нетрудоспособности, экспертизе качества медицинской помощи. <text:s text:c="3"/></text:p>
                                              <text:p text:style-name="P6">-672038, Забайкальский край, г.Чита, ул.Коханского, 7, корпус 7, при оказании специализированной, в том числе высокотехнологичной, медицинской помощи организуются и выполняются следующие работы (услуги): при оказании специализированной медицинской помощи в условиях дневного стационара по: медицинской статистике, организации здравоохранения и общественному здоровью, эпидемиологии, сестринскому делу; при оказании специализированной медицинской помощи в стационарных условиях по: акушерству и гинекологии (за исключением использования <text:soft-page-break/>вспомогательных репродуктивных технологий и искусственного прерывания беременности), акушерству и гинекологии (искусственному прерыванию беременности), анестезиологии и реаниматологии, детской урологии-андрологии, детской хирургии, диетологии, клинической лабораторной диагностике, колопроктологии, лабораторной диагностике, медицинской микробиологии, медицинской статистике, нейрохирургии, онкологии, организации здравоохранения и общественному здоровью, эпидемиологии, оториноларингологии (за исключением кохлеарной имплантации), офтальмологии, реаниматологии, рентгенологии, рентгенэндоваскулярным диагностике и лечению, сердечно-сосудистой хирургии, сестринскому делу, торакальной хирургии, травматологии и ортопедии, трансфузиологии, ультразвуковой диагностике, урологии, функциональной диагностике, хирургии, челюстно-лицевой хирургии, эндокринологии; при оказании высокотехнологичной медицинской помощи в стационарных условиях по: акушерству и гинекологии (за исключением использования вспомогательных репродуктивных технологий и искусственного прерывания беременности), колопроктологии, нейрохирургии, оториноларингологии (за исключением кохлеарной имплантации), офтальмологии, сердечно-сосудистой хирургии, торакальной хирургии, травматологии и ортопедии, урологии, хирургии, челюстно-лицевой хирургии. При проведении медицинских экспертиз организуются и выполняются следующие работы (услуги) по: экспертизе временной нетрудоспособности, экспертизе качества медицинской помощи.</text:p>
                                              <text:p text:style-name="P6">2. ПЕРЕЧЕНЬ И СТОИМОСТЬ УСЛУГ, ПОРЯДОК И УСЛОВИЯ ИХ ПРЕДОСТАВЛЕНИЯ И ОПЛАТЫ</text:p>
                                              <text:p text:style-name="P6">2.1 Стоимость Услуг определяется по прейскуранту цен (тарифов), утвержденному в установленном порядке, который является неотъемлемой частью данного Договора. Действующий Прейскурант цен на медицинские услуги размещен на сайте: kkb.chita.ru и на информационных стендах Исполнителя. Перечень Услуг, их стоимость, порядок предоставления указываются в приложениях к данному Договору (Квитанциях). Количество квитанций к настоящему Договору не ограничено.</text:p>
                                              <text:p text:style-name="P6">2.2 Заказчик оплачивает Услуги путем внесения денежных средств в кассу Учреждения до начала оказания Услуг, <text:s/>по согласованию сторон возможна оплата Услуг по факту их оказания.</text:p>
                                              <text:p text:style-name="P6">2.3. Потребитель и Заказчик ознакомлены с Территориальной программой государственных гарантий оказания гражданам РФ бесплатной медицинской помощи, действующей на момент заключения договора.</text:p>
                                              <text:p text:style-name="P6">2.4. Если оказываемые Потребителю по настоящему договору медицинские услуги входят в перечень услуг, оказываемых Учреждением бесплатно, то они могут быть оказаны бесплатно на общих основаниях в порядке очереди, и получение их на платной основе производится по собственному желанию Потребителя (Заказчика).</text:p>
                                              <text:p text:style-name="P4">2.5. Сроки ожидания предоставления платных медицинских услуг составляют от 0 до 14 рабочих дней в зависимости от вида оказываемой услуги и указаны на официальном сайте: kkb.chita.ru и на информационных стендах Исполнителя. <text:s text:c="2"/></text:p>
                                              <text:p text:style-name="P6">3. ПРАВА И ОБЯЗАННОСТИ СТОРОН.</text:p>
                                              <text:p text:style-name="P6">3.1. При исполнении настоящего договора Исполнитель, Заказчик и Потребитель имеют права и обязанности в соответствии с Федеральным законом «Об основах охраны здоровья граждан в Российской Федерации», «Правилами предоставления медицинскими организациями платных медицинских услуг», <text:s/>«Правилами <text:s text:c="2"/>предоставления платных медицинских и иных услуг в ГУЗ «ККБ».</text:p>
                                              <text:p text:style-name="P6">3.2. Исполнитель обязуется оказывать Потребителю качественные Услуги в соответствии с предъявляемыми к ним требованиями, порядками, стандартами и нормативами. В случае возникновения неотложных состояний самостоятельно определять и оказывать объем дополнительно необходимых Услуг, не предусмотренных договором, предупредив об этом Потребителя. Исполнитель имеет право не оказывать Услугу, если у Потребителя выявлены противопоказания к ее получению.</text:p>
                                              <text:p text:style-name="P6">3.3. Потребитель обязуется соблюдать правила внутреннего распорядка Исполнителя, соблюдать режим лечения, в том числе определенный на период его временной нетрудоспособности, и правила поведения пациента в медицинских организациях, информировать медицинского работника, до оказания медицинской Услуги, обо всех проблемах, связанных с его здоровьем, в том числе об аллергических проявлениях или индивидуальной непереносимости лекарственных препаратов, обо всех перенесенных им и известных ему травмах, операциях, заболеваниях, наличии беременности (для женщин), об экологических и производственных факторах физической, химической или биологической природы, воздействующих на него во время жизнедеятельности, о принимаемых лекарственных средствах, сообщать правдивые сведения о наследственности, а также об употреблении алкоголя, наркотических и токсических средств. Несоблюдение рекомендаций Исполнителя может снизить качество предоставляемой Услуги, повлечь за собой невозможность ее завершения в срок или отрицательно сказаться на состоянии здоровья Потребителя. </text:p>
                                              <text:p text:style-name="P6">4. ОТВЕТСТВЕННОСТЬ СТОРОН.</text:p>
                                              <text:p text:style-name="P6">4.1. Стороны несут ответственность за неисполнение или ненадлежащее исполнение обязательств по <text:soft-page-break/>настоящему Договору в соответствии с настоящим Договором и законодательством Российской Федерации.</text:p>
                                              <text:p text:style-name="P6">4.2. Все споры и разногласия, вытекающие из настоящего Договора, решаются в соответствии с законодательством Российской Федерации.</text:p>
                                              <text:p text:style-name="P6">4.3. В случае неисполнения или частичного исполнения Услуг по настоящему договору Исполнитель возвращает Заказчику остаток неиспользованных средств, внесенных в качестве предоплаты, Заказчик возмещает Исполнителю фактически понесенные им расходы.</text:p>
                                              <text:p text:style-name="P6">5. ПРОЧИЕ УСЛОВИЯ.</text:p>
                                              <text:p text:style-name="P6">5.1. <text:s/>Заказчик дает согласие на обработку Исполнителем персональных данных Заказчика и Потребителя в соответствии с ФЗ РФ №152-ФЗ от 27.07.2006г. «О персональных данных», данных о состоянии здоровья, в целях оказания медицинских услуг с сохранением Исполнителем врачебной <text:s/>тайны. </text:p>
                                              <text:p text:style-name="P6">5.2. Предоставление медицинских услуг по настоящему Договору осуществляется при наличии информированного добровольного согласия Потребителя, данного в порядке, установленном законодательством Российской Федерации об охране здоровья граждан.</text:p>
                                              <text:p text:style-name="P6">5<text:span text:style-name="T3">.3. Потребитель имеет право на получение медицинских документов, отражающих состояние его здоровья после получения платных медицинских услуг, включая сведения о результатах обследования, диагнозе, методах лечения, об используемых при предоставлении платных медицинских услуг лекарственных препаратах и медицинских изделиях, без взимания дополнительной платы, в одном экземпляре, в день оказания услуги. </text:span></text:p>
                                              <text:p text:style-name="P8"><text:span text:style-name="T5">5.4. <text:s/>Заказчик и Потреб</text:span><text:span text:style-name="T4">итель</text:span><text:span text:style-name="T1"> </text:span><text:span text:style-name="T2">имеют</text:span><text:span text:style-name="T1"> право направить обращение (жалобу) на почтовый адрес Исполнителя (672038, Забайкальский край, г.Чита, ул. Коханского, 7), а также на адрес электронной почты: </text:span><text:a xlink:type="simple" xlink:href="mailto:priem@kkb.chita.ru" text:style-name="Internet_20_link" text:visited-style-name="Visited_20_Internet_20_Link"><text:span text:style-name="T1">priem@kkb.chita.ru</text:span></text:a><text:span text:style-name="T1">.</text:span></text:p>
                                              <text:p text:style-name="P6">6. СРОК ДЕЙСТВИЯ, ПОРЯДОК ИЗМЕНЕНИЯ И РАСТОРЖЕНИЯ ДОГОВОРА.</text:p>
                                              <text:p text:style-name="P8">6.1 Настоящий договор вступает в силу с момента подписания его сторонами и действует до 31 декабря 2024 года. Приложения и изменения к данному Договору оформляются в письменном виде. Договор может быть расторгнут досрочно по соглашению сторон на основе их письменного соглашения. Обязательства сторон по настоящему Договору считаются измененными или прекращенными с момента подписания соглашения об изменении или расторжении настоящего Дого<text:span text:style-name="T2">вора.</text:span></text:p>
                                              <text:p text:style-name="P8">6.2. <text:span text:style-name="T6">Исполнитель имеет право расторгнуть договор в одностороннем порядке в связи с невозможностью его исполнения по причине ухудшения качества оказываемых услуг по вине </text:span><text:span text:style-name="T8">Потребителя</text:span><text:span text:style-name="T6">. Такие случаи имеют место при неоднократной неявке на прием, несоблюдении врачебных предписаний, а также при невозможности установить с пациентом отношения терапевтического сотрудничества</text:span> </text:p>
                                              <text:p text:style-name="P6">7. РЕКВИЗИТЫ И ПОДПИСИ СТОРОН.</text:p>
                                              <text:p text:style-name="P6">Исполнитель:</text:p>
                                              <text:p text:style-name="P6">государственное учреждение здравоохранения "Краевая клиническая больница" (ГУЗ «ККБ»)</text:p>
                                              <text:p text:style-name="P6">672038, Забайкальский край, г. Чита, ул. Коханского, 7, ОГРН: 1027501151270 (Св-во о внесении записи в ЕГРЮЛ от 14.01.2009 г. выдано ИФНС №2 по г. Чите), ИНН: 7536012226. Получатель платежа: Министерство финансов Забайкальского края (Государственное учреждение здравоохранения "Краевая клиническая больница", л/с 20916X27250). Банк: Отделение Чита Банка России//УФК по Забайкальскому краю г. Чита. БИК 017601329, Казначейский счет 03224643760000009100, Единый казначейский счет 40102810945370000063 <text:s text:c="32"/></text:p>
                                              <text:p text:style-name="P5"><text:s/>Телефон «Горячей линии ГУЗ «ККБ» - 8-924-295-2311. Официальный сайт больницы в сети интернет: kkb.chita.ru</text:p>
                                              <text:p text:style-name="P6">Заказчик:</text:p>
                                              <text:p text:style-name="P6">____________________ __.__._____ г. проживающий(ая) по адресу: _______________ телефон: +_______________ Паспорт гражданина РФ, серия: ____, №: ________, выдан ________, кем выдан: ______________</text:p>
                                              <text:p text:style-name="P7">ПОДПИСИ СТОРОН</text:p>
                                              <text:p text:style-name="P7">Исполнитель <text:s text:c="42"/>Заказчик </text:p>
                                              <text:p text:style-name="P7">________________________________ <text:s text:c="10"/>___________________________ <text:s text:c="38"/></text:p>
                                              <text:p text:style-name="P7">М.П.</text:p>
                                            </text:list-item>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85cm" fo:margin-bottom="1.20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10M40S</meta:editing-duration>
    <meta:editing-cycles>23</meta:editing-cycles>
    <meta:generator>OpenOffice/4.1.1$Win32 OpenOffice.org_project/411m6$Build-9775</meta:generator>
    <dc:date>2024-02-05T10:41:00.99</dc:date>
    <meta:print-date>2023-06-19T08:26:55.08</meta:print-date>
    <meta:document-statistic meta:table-count="0" meta:image-count="0" meta:object-count="0" meta:page-count="4" meta:paragraph-count="44" meta:word-count="1919" meta:character-count="18813"/>
    <meta:user-defined meta:name="Info 1"/>
    <meta:user-defined meta:name="Info 2"/>
    <meta:user-defined meta:name="Info 3"/>
    <meta:user-defined meta:name="Info 4"/>
  </office:meta>
</office:document-meta>
</file>